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40863FFE1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6.857cm, 1.537cm, 8.181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1.604cm" svg:height="28.085cm" draw:transform="rotate (-0.0082030474855588) translate (2.768cm 0.821cm)">
          <draw:image xlink:href="Pictures/10000000000004B000000640863FFE1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ne DAVESNE</meta:initial-creator>
    <meta:creation-date>2016-12-12T19:34:37.17</meta:creation-date>
    <meta:printed-by>Anne DAVESNE</meta:printed-by>
    <meta:print-date>2016-12-12T19:38:00.51</meta:print-date>
    <dc:date>2016-12-31T16:02:22.30</dc:date>
    <dc:creator>Anne DAVESNE</dc:creator>
    <meta:editing-duration>PT1H9M12S</meta:editing-duration>
    <meta:editing-cycles>1</meta:editing-cycles>
    <meta:generator>OpenOffice/4.1.3$Win32 OpenOffice.org_project/413m1$Build-9783</meta:generator>
    <meta:document-statistic meta:object-count="1"/>
  </office:meta>
</office:document-meta>
</file>