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text-underline-style="none" fo:font-weight="normal" officeooo:rsid="001bd5b8" officeooo:paragraph-rsid="001bd5b8" style:font-weight-asian="normal" style:font-weight-complex="normal"/>
    </style:style>
    <style:style style:name="P2" style:family="paragraph" style:parent-style-name="Standard">
      <style:paragraph-properties fo:line-height="150%" fo:text-align="justify" style:justify-single-word="false"/>
      <style:text-properties style:text-underline-style="none" fo:font-weight="normal" officeooo:rsid="001ebc02" officeooo:paragraph-rsid="001bd5b8" style:font-weight-asian="normal" style:font-weight-complex="normal"/>
    </style:style>
    <style:style style:name="P3" style:family="paragraph" style:parent-style-name="Standard">
      <style:paragraph-properties fo:line-height="150%" fo:text-align="justify" style:justify-single-word="false"/>
      <style:text-properties style:text-underline-style="none" fo:font-weight="normal" officeooo:rsid="001ebc02" officeooo:paragraph-rsid="001ebc02" style:font-weight-asian="normal" style:font-weight-complex="normal"/>
    </style:style>
    <style:style style:name="P4" style:family="paragraph" style:parent-style-name="Standard">
      <style:paragraph-properties fo:line-height="150%" fo:text-align="justify" style:justify-single-word="false"/>
      <style:text-properties style:text-underline-style="none" fo:font-weight="normal" officeooo:rsid="001fd2bb" officeooo:paragraph-rsid="001fd2bb" style:font-weight-asian="normal" style:font-weight-complex="normal"/>
    </style:style>
    <style:style style:name="P5" style:family="paragraph" style:parent-style-name="Standard">
      <style:paragraph-properties fo:line-height="150%" fo:text-align="justify" style:justify-single-word="false"/>
      <style:text-properties style:text-underline-style="none" fo:font-weight="normal" officeooo:rsid="002326a9" officeooo:paragraph-rsid="002326a9" style:font-weight-asian="normal" style:font-weight-complex="normal"/>
    </style:style>
    <style:style style:name="P6" style:family="paragraph" style:parent-style-name="Standard">
      <style:paragraph-properties fo:line-height="150%" fo:text-align="justify" style:justify-single-word="false"/>
      <style:text-properties style:text-underline-style="none" fo:font-weight="normal" officeooo:rsid="001860de" officeooo:paragraph-rsid="001860de" style:font-weight-asian="normal" style:font-weight-complex="normal"/>
    </style:style>
    <style:style style:name="P7" style:family="paragraph" style:parent-style-name="Standard">
      <style:paragraph-properties fo:line-height="150%" fo:text-align="justify" style:justify-single-word="false"/>
      <style:text-properties style:text-underline-style="none" fo:font-weight="normal" officeooo:rsid="001986ce" officeooo:paragraph-rsid="001986ce" style:font-weight-asian="normal" style:font-weight-complex="normal"/>
    </style:style>
    <style:style style:name="P8" style:family="paragraph" style:parent-style-name="Standard">
      <style:paragraph-properties fo:line-height="150%" fo:text-align="justify" style:justify-single-word="false"/>
      <style:text-properties style:text-underline-style="none" fo:font-weight="normal" officeooo:rsid="0019a07f" officeooo:paragraph-rsid="0019a07f" style:font-weight-asian="normal" style:font-weight-complex="normal"/>
    </style:style>
    <style:style style:name="P9" style:family="paragraph" style:parent-style-name="Standard">
      <style:paragraph-properties fo:line-height="150%" fo:text-align="justify" style:justify-single-word="false"/>
      <style:text-properties style:text-underline-style="none" fo:font-weight="normal" officeooo:rsid="001a9128" officeooo:paragraph-rsid="001a9128" style:font-weight-asian="normal" style:font-weight-complex="normal"/>
    </style:style>
    <style:style style:name="P10" style:family="paragraph" style:parent-style-name="Standard">
      <style:paragraph-properties fo:line-height="150%" fo:text-align="justify" style:justify-single-word="false"/>
      <style:text-properties style:text-underline-style="none" fo:font-weight="normal" officeooo:rsid="0025d15c" officeooo:paragraph-rsid="0025d15c" style:font-weight-asian="normal" style:font-weight-complex="normal"/>
    </style:style>
    <style:style style:name="P11" style:family="paragraph" style:parent-style-name="Standard">
      <style:paragraph-properties fo:line-height="150%" fo:text-align="justify" style:justify-single-word="false"/>
      <style:text-properties fo:font-weight="normal" officeooo:rsid="001860de" officeooo:paragraph-rsid="001860de" style:font-weight-asian="normal" style:font-weight-complex="normal"/>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ebc02" officeooo:paragraph-rsid="001ebc02" style:font-weight-asian="bold" style:font-weight-complex="bold"/>
    </style:style>
    <style:style style:name="P13"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860de" officeooo:paragraph-rsid="001860de" style:font-weight-asian="bold" style:font-weight-complex="bold"/>
    </style:style>
    <style:style style:name="P14"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986ce" officeooo:paragraph-rsid="001986ce" style:font-weight-asian="bold" style:font-weight-complex="bold"/>
    </style:style>
    <style:style style:name="P15"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9a07f" officeooo:paragraph-rsid="0019a07f" style:font-weight-asian="bold" style:font-weight-complex="bold"/>
    </style:style>
    <style:style style:name="P16"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a3ede" officeooo:paragraph-rsid="001a3ede" style:font-weight-asian="bold" style:font-weight-complex="bold"/>
    </style:style>
    <style:style style:name="P17"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a9128" officeooo:paragraph-rsid="001a9128" style:font-weight-asian="bold" style:font-weight-complex="bold"/>
    </style:style>
    <style:style style:name="P18"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bd5b8" officeooo:paragraph-rsid="001bd5b8" style:font-weight-asian="bold" style:font-weight-complex="bold"/>
    </style:style>
    <style:style style:name="P19" style:family="paragraph" style:parent-style-name="Standard">
      <style:paragraph-properties fo:line-height="150%" fo:text-align="center" style:justify-single-word="false"/>
      <style:text-properties fo:font-size="14pt" fo:font-weight="bold" officeooo:rsid="0017dd28" officeooo:paragraph-rsid="0017dd28" style:font-size-asian="14pt" style:font-weight-asian="bold" style:font-size-complex="14pt" style:font-weight-complex="bold"/>
    </style:style>
    <style:style style:name="P20" style:family="paragraph" style:parent-style-name="Standard">
      <style:paragraph-properties fo:line-height="150%" fo:text-align="justify" style:justify-single-word="false"/>
      <style:text-properties fo:font-size="14pt" fo:font-weight="bold" officeooo:rsid="0017dd28" officeooo:paragraph-rsid="0017dd28" style:font-size-asian="14pt" style:font-weight-asian="bold" style:font-size-complex="14pt" style:font-weight-complex="bold"/>
    </style:style>
    <style:style style:name="P21" style:family="paragraph" style:parent-style-name="Standard">
      <style:paragraph-properties fo:line-height="150%" fo:text-align="justify" style:justify-single-word="false"/>
      <style:text-properties fo:font-weight="bold" officeooo:rsid="0017dd28" officeooo:paragraph-rsid="0017dd28" style:font-weight-asian="bold" style:font-weight-complex="bold"/>
    </style:style>
    <style:style style:name="P22" style:family="paragraph" style:parent-style-name="Standard">
      <style:paragraph-properties fo:line-height="150%" fo:text-align="justify" style:justify-single-word="false"/>
      <style:text-properties fo:font-weight="bold" officeooo:rsid="001860de" officeooo:paragraph-rsid="001860de" style:font-weight-asian="bold"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a3ede" style:font-weight-asian="normal" style:font-weight-complex="normal"/>
    </style:style>
    <style:style style:name="T7" style:family="text">
      <style:text-properties style:text-underline-style="none" fo:font-weight="normal" officeooo:rsid="001a9128" style:font-weight-asian="normal" style:font-weight-complex="normal"/>
    </style:style>
    <style:style style:name="T8" style:family="text">
      <style:text-properties style:text-underline-style="none" fo:font-weight="normal" officeooo:rsid="001bd5b8" style:font-weight-asian="normal" style:font-weight-complex="normal"/>
    </style:style>
    <style:style style:name="T9" style:family="text">
      <style:text-properties style:text-underline-style="none" fo:font-weight="normal" officeooo:rsid="0023c60a" style:font-weight-asian="normal" style:font-weight-complex="normal"/>
    </style:style>
    <style:style style:name="T10" style:family="text">
      <style:text-properties style:text-underline-style="none" fo:font-weight="normal" officeooo:rsid="0026f229" style:font-weight-asian="normal" style:font-weight-complex="normal"/>
    </style:style>
    <style:style style:name="T11" style:family="text">
      <style:text-properties style:text-position="super 58%" style:text-underline-style="none" fo:font-weight="normal" style:font-weight-asian="normal" style:font-weight-complex="normal"/>
    </style:style>
    <style:style style:name="T12" style:family="text">
      <style:text-properties officeooo:rsid="001ebc02"/>
    </style:style>
    <style:style style:name="T13" style:family="text">
      <style:text-properties fo:font-weight="bold" style:font-weight-asian="bold" style:font-weight-complex="bold"/>
    </style:style>
    <style:style style:name="T14" style:family="text">
      <style:text-properties officeooo:rsid="002326a9"/>
    </style:style>
    <style:style style:name="T15" style:family="text">
      <style:text-properties officeooo:rsid="0023c60a"/>
    </style:style>
    <style:style style:name="T16" style:family="text">
      <style:text-properties officeooo:rsid="0026f2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mpte-rendu du conseil d’école du jeudi 7 novembre 2019</text:p>
      <text:p text:style-name="P20"/>
      <text:p text:style-name="P19">18 h 00/ 20 h 00</text:p>
      <text:p text:style-name="P19"/>
      <text:p text:style-name="P21"><text:span text:style-name="T2">Présents :</text:span> <text:span text:style-name="T1">Mme Barrat Murielle, directrice </text:span></text:p>
      <text:p text:style-name="P21"><text:span text:style-name="T2">Les enseignants </text:span><text:span text:style-name="T1">: Mr Ghaleb, Mme Meyapin, Mme Gauffre, Mr Chérel, Mme Villegas, Mr Vezin, Mme Chambon, Mme Maron, </text:span></text:p>
      <text:p text:style-name="P22"><text:span text:style-name="T2">Absentes excusées </text:span><text:span text:style-name="T1">: Mmes Baquié, Bothorel et Oudjedi.</text:span></text:p>
      <text:p text:style-name="P21"><text:span text:style-name="T2">La représentante de la municipalité </text:span><text:span text:style-name="T1">: Mme Perrichon</text:span></text:p>
      <text:p text:style-name="P22"><text:span text:style-name="T2">Le directeur du centre de loisirs</text:span><text:span text:style-name="T1"> : Mr Voli</text:span></text:p>
      <text:p text:style-name="P11">Les parents d’élèves : Mme Assel, Mme Khaldi, Mme Bekkari, Mme Hourrane, Mme Ben Garaa</text:p>
      <text:p text:style-name="P22"><text:span text:style-name="T2">Le Rased</text:span><text:span text:style-name="T1"> : Mme Berrehouma et Mme Gascq</text:span></text:p>
      <text:p text:style-name="P11"/>
      <text:p text:style-name="P11"/>
      <text:p text:style-name="P13">1) Le règlement intérieur :</text:p>
      <text:p text:style-name="P11">L’équipe pédagogique souhaite ajouter une phrase dans le règlement intérieur : « Les parents sont appelés exclusivement en cas d’urgence ou de choc à la tête ». Cette phrase est ajoutée dans le paragraphe 1.2.</text:p>
      <text:p text:style-name="P11">Vote à l’unanimité.</text:p>
      <text:p text:style-name="P11"/>
      <text:p text:style-name="P13">2) Présentation des comptes de la coopérative</text:p>
      <text:p text:style-name="P13"><text:span text:style-name="T5">Nous commençons l’exercice comptable de cette année à </text:span><text:span text:style-name="T4">3146,30 </text:span><text:span text:style-name="T5">euros. </text:span></text:p>
      <text:p text:style-name="P13"><text:span text:style-name="T5">Nous avons environ </text:span><text:span text:style-name="T4">1000</text:span><text:span text:style-name="T5"> euros de participation des familles pour le 1</text:span><text:span text:style-name="T11">er</text:span><text:span text:style-name="T5"> semestre.</text:span></text:p>
      <text:p text:style-name="P7">Nous avons aussi eu le remboursement d’achat de livres pour une classe.</text:p>
      <text:p text:style-name="P7"/>
      <text:p text:style-name="P13">Des dépenses sont prévues :</text:p>
      <text:p text:style-name="P14"><text:span text:style-name="T5">Spectacle </text:span><text:span text:style-name="T1">«</text:span> même pas peur »<text:span text:style-name="T5"> : 155 euros</text:span></text:p>
      <text:p text:style-name="P6"><text:span text:style-name="T13">Abonnement </text:span>pour les 10 classes : 593 euros</text:p>
      <text:p text:style-name="P6"><text:span text:style-name="T13">Des Timer</text:span> : 222,41 euros</text:p>
      <text:p text:style-name="P7"><text:span text:style-name="T13">Première intervention de l’illustratrice </text:span>: 300 euros</text:p>
      <text:p text:style-name="P7"><text:span text:style-name="T13">Le cinéma </text:span>: 165 euros</text:p>
      <text:p text:style-name="P7"><text:span text:style-name="T13">Remboursements enseignants pour achats classes </text:span>: 254,50 euros</text:p>
      <text:p text:style-name="P7"><text:span text:style-name="T13">Divers </text:span>: 45 euros</text:p>
      <text:p text:style-name="P7"><text:span text:style-name="T13">Livres pour une classe</text:span> : 237 euros <text:span text:style-name="T16">( remboursés par les familles)</text:span></text:p>
      <text:p text:style-name="P14"><text:soft-page-break/><text:span text:style-name="T5">Soit</text:span><text:span text:style-name="T4"> 1971</text:span><text:span text:style-name="T5"> euros de dépenses</text:span></text:p>
      <text:p text:style-name="P14"><text:span text:style-name="T5">Soit environ </text:span>2175 <text:span text:style-name="T5">euros sur le compte actuellement.</text:span></text:p>
      <text:p text:style-name="P7"/>
      <text:p text:style-name="P14"><text:span text:style-name="T4">3)</text:span><text:span text:style-name="T5"> </text:span>PPMS <text:s/>attentat intrusion <text:span text:style-name="T5">:</text:span></text:p>
      <text:p text:style-name="P8">L’exercice «  apprendre à se cacher » a été réalisé <text:span text:style-name="T13">le lundi 7 octobre </text:span>matin. Les élèves doivent rester dans leur classe, se cacher et rester silencieux. Outre le fait que cet exercice se soit bien déroulé, il résulte que le <text:span text:style-name="T15">canal utilisé pour prévenir les</text:span> enseignants en cas d’intrusion d’une personne dans l’école est le téléphone par <text:span text:style-name="T13">sms ou whats ‘app</text:span>. Ce qui n’est pas pratique car en classe les enseignants travaillent et ne regardent pas leur portable. </text:p>
      <text:p text:style-name="P8">Nous proposons à la municipalité de mettre un signal lumineux dans les classes pour avertir l’intrusion d’une personne étrangère à l’école.</text:p>
      <text:p text:style-name="P8">Les parents d’élèves suggèrent des talkies-walkies et une enseignante un interphone dans chaque classe.</text:p>
      <text:p text:style-name="P8"><text:span text:style-name="T3">4) Présentation du Rased </text:span>:</text:p>
      <text:p text:style-name="P15"><text:span text:style-name="T5">Mme Berrehouma Sophie est psychologue de l’éducation nationale. Elle peut être sollicitée pour une difficulté comportementale et/ou scolaire dans les apprentissages. Les parents sont prévenus </text:span><text:span text:style-name="T6">lorsque l’enseignant fait appel à la psychologue.</text:span></text:p>
      <text:p text:style-name="P16"><text:span text:style-name="T5">Elle est joignable pour toute question au 01.47.84.97.49 et par mail : </text:span><text:a xlink:type="simple" xlink:href="mailto:Sophie.Berrehouma@ac-versailles.fr" text:style-name="Internet_20_link" text:visited-style-name="Visited_20_Internet_20_Link">Sophie.Berrehouma@ac-versailles.fr</text:a></text:p>
      <text:p text:style-name="P16"><text:span text:style-name="T5">Mme Françoise Gasq </text:span><text:span text:style-name="T7">est spécialisée dans l’aide à dominante pédagogique. Elle intervient avec un petit groupe d’élèves et elle est sollicité par l’enseignant. </text:span></text:p>
      <text:p text:style-name="P17"><text:span text:style-name="T5">Elle est joignable au 01.47.84.97.49 et par mail également : </text:span><text:a xlink:type="simple" xlink:href="mailto:Francoise.Gasq@ac-versailles.fr" text:style-name="Internet_20_link" text:visited-style-name="Visited_20_Internet_20_Link">Francoise.Gasq@ac-versailles.fr</text:a></text:p>
      <text:p text:style-name="P9"/>
      <text:p text:style-name="P17"><text:span text:style-name="T4">5)</text:span><text:span text:style-name="T5"> </text:span>Projets de l’école :</text:p>
      <text:p text:style-name="P17">PCP :<text:span text:style-name="T5"> il s’agit de faire venir Mme Tello Jimena en classe pour aider les classes à illustrer une histoire sur le thème du voyage. Nous sollicitons également les services de la municipalité </text:span><text:span text:style-name="T8">pour que les bibliothécaires interviennent dans nos classes le temps que la médiathèque </text:span><text:span text:style-name="T10">Michelet </text:span><text:span text:style-name="T8">ré-ouvre suite aux travaux, pour aller visiter le musée d’arts et d’histoire…</text:span></text:p>
      <text:p text:style-name="P18">Fête du livre <text:span text:style-name="T5">: du 17 au 20 décembre avec vente des livres le </text:span><text:span text:style-name="T9">vendredi</text:span><text:span text:style-name="T5"> 20 décembre de 16 h 30 à 18 h 45.</text:span></text:p>
      <text:p text:style-name="P18">Ecole et cinéma<text:span text:style-name="T5"> : 6 classes participent à ce dispositif ( les 3 CP et les 3 Ce1). Les élèves vont voir trois films dans l’année au cinéma partenaire de Colombes. Le prix de la place est de 1 euros pour les familles et les 2,50 restants sont à charge de la coopérative de l’école.</text:span></text:p>
      <text:p text:style-name="P1"/>
      <text:p text:style-name="P18"><text:soft-page-break/>Le compost <text:span text:style-name="T5">: un composteur a été installé à l’école pour pouvoir composter les épluchures des fruits et des légumes. La restauration scolaire doit commencer dés le mardi 12 novembre et une classe chaque jour ira vider le seau du compost dans le composteur. </text:span></text:p>
      <text:p text:style-name="P1"/>
      <text:p text:style-name="P18"><text:span text:style-name="T4">6) </text:span>Travaux et ménage :</text:p>
      <text:p text:style-name="P8"/>
      <text:p text:style-name="P18"><text:span text:style-name="T5">- Concernant la </text:span><text:span text:style-name="T4">façade</text:span><text:span text:style-name="T5"> de l’école dont les dalles se décrochent un filet d e sécurité va être posé.</text:span></text:p>
      <text:p text:style-name="P1">Les parents d’élèves ainsi que les enseignants souhaiteraient une solution pérenne dés maintenant. </text:p>
      <text:p text:style-name="P1"/>
      <text:p text:style-name="P18"><text:span text:style-name="T5">- Concernant les </text:span><text:span text:style-name="T4">brise-vues</text:span><text:span text:style-name="T5"> qui ne fonctionnent plus et qui sont positionnées en mode fermeture de la lumière devraient être débloquées en position lumière entrante. Nous n’avons pas de délai et surtout les parents d’élèves et les enseignants souhaiteraient connaître l’avenir de ces brise-vues ? Seront-elles démontées ? </text:span></text:p>
      <text:p text:style-name="P1"/>
      <text:p text:style-name="P18">- Internet dans les classes : </text:p>
      <text:p text:style-name="P1">L<text:span text:style-name="T15">e</text:span> câblage de la rue Valmy et avenue de la Sarianne a été fait amis pour autant les classes n’ont pas accès à internet. <text:span text:style-name="T12">De plus internet n’est vraiment pas rapide en salle informatique et de ce fait les élèves attendent 10 mn pour qu’une vidéo se mette en route. </text:span>La municipalité va faire remonter ce problème.</text:p>
      <text:p text:style-name="P1">- <text:span text:style-name="T12">horaires de la gardienne : les horaires de la gardienne ont été changés l’année dernière et il n’y a personne pour répondre au téléphone entre 12 h 00 et 13 h 30 et le soir après 16 h 45.</text:span></text:p>
      <text:p text:style-name="P2">C’est très gênant pour les parents qui veulent donner une information concernant leur enfant, gênant pour les personnes qui doivent apporter un soin à un ou plusieurs élèves sur le temps de midi (Sessad par exemple), gênant pour les livraisons de colis, etc.</text:p>
      <text:p text:style-name="P3">Mr Voli donne le numéro de téléphone du centre pour prendre une information entre 17 h 00 et 16 h 15 mais ce n’est pas une solution satisfaisante. Le numéro de téléphone du centre est : <text:span text:style-name="T13">01.47.82.52.26</text:span></text:p>
      <text:p text:style-name="P3"/>
      <text:p text:style-name="P12">7) Centre de loisirs et péri-scolaires</text:p>
      <text:p text:style-name="P4">Mr Voli dit qu’il y a une bonne fréquentation des élèves au centre de loisirs <text:span text:style-name="T14">et que les élèves de l’école A et b sont mélangés sur le temps de la restauration scolaire ainsi que sur le temps de centre de loisirs.</text:span></text:p>
      <text:p text:style-name="P5">Le climat est de manière général plus apaisé que l’année dernière. </text:p>
      <text:p text:style-name="P5">Le centre de loisirs organise un casino de Noël le <text:span text:style-name="T13">13 décembre 2019 entre 19 h et 21 h .</text:span></text:p>
      <text:p text:style-name="P10">Prochain conseil d’école le <text:span text:style-name="T13">jeudi 19 mars à 18 h et le jeudi 28 mai à 18 h 00.</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4:23:42.418000000</meta:creation-date>
    <dc:date>2019-11-22T11:49:56.471000000</dc:date>
    <meta:editing-duration>PT55M6S</meta:editing-duration>
    <meta:editing-cycles>8</meta:editing-cycles>
    <meta:generator>LibreOffice/6.2.4.2$Windows_X86_64 LibreOffice_project/2412653d852ce75f65fbfa83fb7e7b669a126d64</meta:generator>
    <meta:document-statistic meta:table-count="0" meta:image-count="0" meta:object-count="0" meta:page-count="4" meta:paragraph-count="55" meta:word-count="1006" meta:character-count="5837" meta:non-whitespace-character-count="4874"/>
  </office:meta>
</office:document-meta>
</file>