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Gaston Demo" svg:font-family="'Gaston Demo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Gaston Demo" fo:font-size="13pt" fo:font-weight="bold" style:font-size-asian="13pt" style:font-weight-asian="bold" style:font-size-complex="13pt" style:font-weight-complex="bold"/>
    </style:style>
    <style:style style:name="P2" style:family="paragraph" style:parent-style-name="Table_20_Contents">
      <style:text-properties style:font-name="Gaston Demo" fo:font-size="13pt" style:font-size-asian="13pt" style:font-size-complex="13pt"/>
    </style:style>
    <style:style style:name="P3" style:family="paragraph" style:parent-style-name="Standard">
      <style:text-properties style:font-name="Gaston Demo"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lombes le 26 septembre 2016</text:p>
      <text:p text:style-name="P1"/>
      <text:p text:style-name="P1"><text:tab/><text:tab/>Chère Anne</text:p>
      <text:p text:style-name="P1"/>
      <text:p text:style-name="P1">On a retrouvé John Hippo. Il est triste et il veut te retrouver. Il te cherchait partout dans l'école et il pleurait dans notre classe.</text:p>
      <text:p text:style-name="P1">Viens-tu pour les vacances ?</text:p>
      <text:p text:style-name="P1">Peux-tu nous donner ton adresse ?</text:p>
      <text:p text:style-name="P1">Peut-on t'envoyer John ?</text:p>
      <text:p text:style-name="P1">Est-ce que tes élèves voudront bien l'accueillir ?</text:p>
      <text:p text:style-name="P1">On pense à toi très fort</text:p>
      <text:p text:style-name="P1">Bisous</text:p>
      <text:p text:style-name="P1">Les CE1 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Gaston Demo" svg:font-family="'Gaston Demo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e DAVESNE</meta:initial-creator>
    <meta:creation-date>2016-11-10T15:18:15.36</meta:creation-date>
    <dc:date>2016-12-31T15:58:54.24</dc:date>
    <dc:creator>Anne DAVESNE</dc:creator>
    <meta:editing-duration>PT7M21S</meta:editing-duration>
    <meta:editing-cycles>1</meta:editing-cycles>
    <meta:generator>OpenOffice/4.1.3$Win32 OpenOffice.org_project/413m1$Build-9783</meta:generator>
    <meta:printed-by>Anne DAVESNE</meta:printed-by>
    <meta:print-date>2016-12-12T19:45:56.60</meta:print-date>
    <meta:document-statistic meta:table-count="0" meta:image-count="0" meta:object-count="0" meta:page-count="1" meta:paragraph-count="10" meta:word-count="65" meta:character-count="350"/>
  </office:meta>
</office:document-meta>
</file>