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ston Demo" svg:font-family="'Gaston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ston Demo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Colombes le 4 novembre 2016</text:p>
      <text:p text:style-name="P1"/>
      <text:p text:style-name="P1"><text:tab/><text:tab/>Chers C P</text:p>
      <text:p text:style-name="P1"/>
      <text:p text:style-name="P1">Nous allons vous présenter John Hippo.</text:p>
      <text:p text:style-name="P1">John Hippo est un hippopotame. Il prend toute la place dans la classe.</text:p>
      <text:p text:style-name="P1">Son copain s'appelle Gribouille et c'est un chien.</text:p>
      <text:p text:style-name="P1">Il est gentil, il est gris-bleu. Ses yeux sont noirs, sa tête est allongée et son museau est aplati. Il a quatre pattes. Sa queue est grise. Au bout de sa queue, ses poils sont noirs. Il aime se cacher. Il a de petites oreilles rondes. </text:p>
      <text:p text:style-name="P1">John Hippo parle anglais.</text:p>
      <text:p text:style-name="P1"/>
      <text:p text:style-name="P1"/>
      <text:p text:style-name="P1">Ha ha !</text:p>
      <text:p text:style-name="P1">On vous a fait une blague, les C P !</text:p>
      <text:p text:style-name="P1">En réalité, John Hippo est une marionnette ! </text:p>
      <text:p text:style-name="P1">Vous pourriez essayer de le dessiner et nous envoyer quelques dessins ?</text:p>
      <text:p text:style-name="P1"/>
      <text:p text:style-name="P1">A bientôt</text:p>
      <text:p text:style-name="P1">Gros bisous, <text:tab/><text:tab/><text:tab/><text:tab/>Les C E 1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ston Demo" svg:font-family="'Gaston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DAVESNE</meta:initial-creator>
    <meta:creation-date>2016-11-10T15:18:15.36</meta:creation-date>
    <meta:document-statistic meta:table-count="0" meta:image-count="0" meta:object-count="0" meta:page-count="1" meta:paragraph-count="13" meta:word-count="127" meta:character-count="660"/>
    <dc:date>2016-11-10T15:25:36.40</dc:date>
    <dc:creator>Anne DAVESNE</dc:creator>
    <meta:editing-duration>PT7M21S</meta:editing-duration>
    <meta:editing-cycles>1</meta:editing-cycles>
    <meta:generator>OpenOffice/4.1.3$Win32 OpenOffice.org_project/413m1$Build-9783</meta:generator>
  </office:meta>
</office:document-meta>
</file>