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3" style:family="paragraph" style:parent-style-name="Standard">
      <style:text-properties style:font-name="Comic Sans MS" style:text-underline-style="solid" style:text-underline-width="auto" style:text-underline-color="font-color"/>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positions des candidats</text:p>
      <text:p text:style-name="P1"/>
      <text:p text:style-name="P1"><text:span text:style-name="T1">Nalya </text:span>: Je ferai ce qui est nécessaire pour améliorer la vie de l'école. Je ne serai pas forcément meilleure que les autres, mais j'ai envie d'être déléguée. Mon slogan : « Concentrés, unis, égaux, plus forts ! »</text:p>
      <text:p text:style-name="P1"/>
      <text:p text:style-name="P1"><text:span text:style-name="T1">Lenny </text:span>: Je pourrai être un bon délégué car je ne suis pas timide.</text:p>
      <text:p text:style-name="P1"/>
      <text:p text:style-name="P1"><text:span text:style-name="T1">Mael </text:span>: Je ne suis pas jaloux, donc ce n'est pas grave si je ne suis pas élu. Je ne suis pas timide et je parle beaucoup. J'aimerais trois ou quatre délégués, ce serait mieux que deux. J'aimerais aider les autres élèves et les élèves de la classe en les aidant à expliquer leurs problèmes aux adultes et à la maîtresse.</text:p>
      <text:p text:style-name="P1"/>
      <text:p text:style-name="P1"><text:span text:style-name="T1">Maïssa </text:span>: Je pourrai être déléguée car j'aime bien parler et je ne suis pas timide.</text:p>
      <text:p text:style-name="P1"/>
      <text:p text:style-name="P1"><text:span text:style-name="T1">Mohammad </text:span>: J'aime rapporter à la classe et au conseil de délégués. Je ne suis pas timide. On pourrait remplacer un délégué timide par un délégué qui n'est pas timide.</text:p>
      <text:p text:style-name="P1"/>
      <text:p text:style-name="P1"><text:span text:style-name="T1">Ruben </text:span>: J'étais délégué en CP et je me suis bien débrouillé. Quoi qu'il arrive, j'espère qu'on aura un bon délégué.</text:p>
      <text:p text:style-name="P1"/>
      <text:p text:style-name="P1"><text:span text:style-name="T1">Mayra </text:span>: Avant, en CP, j'étais remplaçante et j'allais souvent aux réunions. J'aimerais être déléguée ou suppléante.</text:p>
      <text:p text:style-name="P3"/>
      <text:p text:style-name="P1"><text:span text:style-name="T1">Enzo </text:span>: J'aimerais améliorer la vie de l'école. J'étais déjà délégué l'année dernière. Je ne suis pas trop timide.</text:p>
      <text:p text:style-name="P1"/>
      <text:p text:style-name="P1"><text:span text:style-name="T1">Shahyne </text:span>: Je m'appelle Shahyne et je n'étais ni délégué ni suppléant. J'aimerais donc bien être délégué cette année.</text:p>
      <text:p text:style-name="P1"/>
      <text:p text:style-name="P1"><text:span text:style-name="T1">Kaouter </text:span>: La vie de l'école compte beaucoup pour moi. J'aimerais pouvoir changer la couleur de la classe. Tout le monde a sa chance pour être délégué.</text:p>
      <text:p text:style-name="P1"/>
      <text:p text:style-name="P1"><text:span text:style-name="T1">Gabriel </text:span>: Je m'appelle Gabriel. Je n'étais pas délégué l'année dernière et je le voudrais cette année.</text:p>
      <text:p text:style-name="P1"/>
      <text:p text:style-name="P1"><text:span text:style-name="T1">Sara </text:span>: Je veux être déléguée car je ne l'étais pas l'année dernière.</text:p>
      <text:p text:style-name="P1"/>
      <text:p text:style-name="P1"><text:span text:style-name="T1">Ayoub </text:span>: Bonjour, je m'appelle Ayoub. J'aimerais être délégué, mais ce n'est pas grave si je ne suis pas élu. J'aimerais un bon délégué pour la class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DAVESNE</meta:initial-creator>
    <meta:creation-date>2016-10-07T14:25:34.09</meta:creation-date>
    <dc:date>2017-02-01T19:40:20.62</dc:date>
    <meta:editing-duration>PT18M29S</meta:editing-duration>
    <meta:editing-cycles>3</meta:editing-cycles>
    <meta:generator>OpenOffice.org/3.4.1$Win32 OpenOffice.org_project/341m1$Build-9593</meta:generator>
    <meta:document-statistic meta:table-count="0" meta:image-count="0" meta:object-count="0" meta:page-count="1" meta:paragraph-count="14" meta:word-count="323" meta:character-count="1798"/>
  </office:meta>
</office:document-meta>
</file>